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left="0.012cm" fo:margin-top="0cm" fo:margin-bottom="0cm" table:align="left" style:writing-mode="page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9.18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3.201cm" fo:keep-together="auto"/>
    </style:style>
    <style:style style:name="表格1.4" style:family="table-row">
      <style:table-row-properties style:min-row-height="1.291cm" fo:keep-together="always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margin-left="1.436cm" fo:text-indent="-1.436cm" style:auto-text-indent="false"/>
    </style:style>
    <style:style style:name="P4" style:family="paragraph" style:parent-style-name="Standard">
      <style:paragraph-properties fo:margin-left="1.905cm" fo:text-indent="-1.905cm" style:auto-text-indent="false"/>
    </style:style>
    <style:style style:name="P5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20pt" style:letter-kerning="false" style:font-name-asian="標楷體1" style:font-size-asian="20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勤益科技大學 外審委員資料庫</text:span><text:span text:style-name="T1"/></text:p>
      <text:p text:style-name="P1" loext:marker-style-name="T1"><text:span text:style-name="T1">使用申請書</text:span><text:span text:style-name="T1"/></text:p>
      <text:p text:style-name="Standard" loext:marker-style-name="T2"><text:span text:style-name="T3">申請日期：_____年____月_____日</text:span><text:span text:style-name="T2"> <text:s text:c="14"/></text:span><text:span text:style-name="T3">編號：____________(勿寫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 loext:marker-style-name="T4"><text:span text:style-name="T4">申請單位：____________系 <text:s/>______學院</text:span><text:span text:style-name="T4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 loext:marker-style-name="T4"><text:span text:style-name="T4">申請事由：<text:line-break/>□教師申請以專門著作升等 <text:s/>□教師申請以技術報告升等 <text:s/>□教師申請以教學實務升等</text:span><text:span text:style-name="T4"/></text:p>
            <text:p text:style-name="Standard" loext:marker-style-name="T4"><text:span text:style-name="T4">□資料庫修正案 <text:s text:c="11"/>□其它事由____________________________________</text:span><text:span text:style-name="T4"/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 loext:marker-style-name="T4"><text:span text:style-name="T4">申請資料庫領域如下欄位：(請針對需要的欄位做勾選)</text:span><text:span text:style-name="T4"/></text:p>
            <text:p text:style-name="Standard" loext:marker-style-name="T4"><text:span text:style-name="T4">冷凍系 □冷凍空調 □機電控制 □能源 □不分領域</text:span><text:span text:style-name="T4"/></text:p>
            <text:p text:style-name="Standard" loext:marker-style-name="T4"><text:span text:style-name="T4">化材系 □化工 □材料 □食品工程 □環工 □不分領域</text:span><text:span text:style-name="T4"/></text:p>
            <text:p text:style-name="Standard" loext:marker-style-name="T4"><text:span text:style-name="T4">機械系 □自動控制 <text:s/>□材料 □熱流能源 □機械加工、設計、製造</text:span><text:span text:style-name="T4"/></text:p>
            <text:p text:style-name="Standard" loext:marker-style-name="T4"><text:span text:style-name="T4">精密所 □不分領域</text:span><text:span text:style-name="T4"/></text:p>
            <text:p text:style-name="P3" loext:marker-style-name="T4"><text:span text:style-name="T4">工管系 □人因工程與工業設計 □生產系統規劃與管制 □資訊系統 □製造系統<text:line-break/>□作業研究及其他</text:span><text:span text:style-name="T4"/></text:p>
            <text:p text:style-name="Standard" loext:marker-style-name="T4"><text:span text:style-name="T4">企管系 □財務與金融 <text:s/>□經營與策略管理 <text:s/>□行銷與電子商務 <text:s/>□不分領域</text:span><text:span text:style-name="T4"/></text:p>
            <text:p text:style-name="Standard" loext:marker-style-name="T4"><text:span text:style-name="T4">資管系 □資管類 <text:s/>□資科類 <text:s/>□管理類 <text:s/>□能源與電機類</text:span><text:span text:style-name="T4"/></text:p>
            <text:p text:style-name="Standard" loext:marker-style-name="T4"><text:span text:style-name="T4">流管系 □管理 <text:s/>□資訊 <text:s/>□不分領域</text:span><text:span text:style-name="T4"/></text:p>
            <text:p text:style-name="Standard" loext:marker-style-name="T4"><text:span text:style-name="T4">休管系 □商業與管理 <text:s/>□觀光餐旅 <text:s/>□休閒運動</text:span><text:span text:style-name="T4"/></text:p>
            <text:p text:style-name="Standard" loext:marker-style-name="T4"><text:span text:style-name="T4">文化系 □文創行銷 □文創設計 □文學 □音樂藝術 □教育學 □歷史學 □藝術</text:span><text:span text:style-name="T4"/></text:p>
            <text:p text:style-name="Standard" loext:marker-style-name="T4"><text:span text:style-name="T4">景觀系 □區域研究及地理 □土木工程建築 □環境工程</text:span><text:span text:style-name="T4"/></text:p>
            <text:p text:style-name="Standard" loext:marker-style-name="T4"><text:span text:style-name="T4">英語系 □英語教學 □文學 □英語教學與語言學□專業英文□不分領域(教學實務)</text:span><text:span text:style-name="T4"/></text:p>
            <text:p text:style-name="P4" loext:marker-style-name="T4"><text:span text:style-name="T4">智慧自動化工程系 □自動控制 □材料 □熱流能源 □機械加工、設計、製造</text:span><text:span text:style-name="T4"/></text:p>
            <text:p text:style-name="P4" loext:marker-style-name="T4"><text:a xlink:type="simple" xlink:href="https://smais.ncut.edu.tw/?Lang=zh-tw" office:name="智慧製造與資訊應用碩士學位學程" text:style-name="ListLabel_20_10" text:visited-style-name="ListLabel_20_10"><text:span text:style-name="T4">智慧製造與資訊應用碩士學位學程</text:span></text:a><text:span text:style-name="T4"> □ 智慧製造領域 <text:s/>□資訊應用領域</text:span></text:p>
            <text:p text:style-name="P4" loext:marker-style-name="T4"><text:span text:style-name="T4">體育室 □競技體育 □一般體育 □休閒體育 □不分領域</text:span><text:span text:style-name="T4"/></text:p>
            <text:p text:style-name="Standard" loext:marker-style-name="T4"><text:span text:style-name="T4">語言中心 □不分領域</text:span><text:span text:style-name="T4"/></text:p>
            <text:p text:style-name="P4" loext:marker-style-name="T4"><text:span text:style-name="T4">電資學院 □資訊與通訊 □微電子工程 □光電工程 □醫學工程 □電力與能源科技 <text:line-break/>□自動化工程 □控制工程 □智慧計算</text:span><text:span text:style-name="T4"/></text:p>
            <text:p text:style-name="P4" loext:marker-style-name="T4"><text:span text:style-name="T4">基礎通識中心 <text:s/>□國文 □數學 □歷史 □法政 □美術 <text:s/>□音樂</text:span><text:span text:style-name="T4"/></text:p>
            <text:p text:style-name="P4" loext:marker-style-name="T4"><text:span text:style-name="T4">博雅通識中心 <text:s/>□國際關係與政治 □博雅通識領域</text:span><text:span text:style-name="T4"/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Standard" loext:marker-style-name="T4"><text:span text:style-name="T4">承辦人：</text:span><text:span text:style-name="T4"/></text:p>
            <text:p text:style-name="Standard" loext:marker-style-name="T4"><text:span text:style-name="T4">分 <text:s/>機：</text:span><text:span text:style-name="T4"/></text:p>
          </table:table-cell>
          <table:table-cell table:style-name="表格1.B4" office:value-type="string">
            <text:p text:style-name="Standard" loext:marker-style-name="T4"><text:span text:style-name="T4">單位主管：</text:span><text:span text:style-name="T4"/></text:p>
          </table:table-cell>
        </table:table-row>
        <table:table-row table:style-name="表格1.5">
          <table:table-cell table:style-name="表格1.A4" office:value-type="string">
            <text:p text:style-name="Standard" loext:marker-style-name="T4"><text:span text:style-name="T4">教務處承辦人：</text:span><text:span text:style-name="T4"/></text:p>
            <text:p text:style-name="P5" loext:marker-style-name="T4"/>
            <text:p text:style-name="P5" loext:marker-style-name="T4"/>
          </table:table-cell>
          <table:table-cell table:style-name="表格1.B4" office:value-type="string">
            <text:p text:style-name="Standard" loext:marker-style-name="T4"><text:span text:style-name="T4">教 務 長：</text:span><text:span text:style-name="T4"/></text:p>
          </table:table-cell>
        </table:table-row>
      </table:table>
      <text:p text:style-name="Standard" loext:marker-style-name="T4"><text:span text:style-name="T4">*本資料為機密性資料，請各單位務必保密，資料庫名單使用後請自行銷毀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unnamed2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9</meta:editing-cycles>
    <meta:print-date>2016-01-22T03:48:00</meta:print-date>
    <meta:creation-date>2025-01-06T02:34:00</meta:creation-date>
    <dc:date>2025-01-06T07:35:00</dc:date>
    <meta:editing-duration>PT8M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32" meta:word-count="667" meta:character-count="870" meta:non-whitespace-character-count="741"/>
    <meta:user-defined meta:name="AppVersion">16.0000</meta:user-defined>
    <meta:user-defined meta:name="Company">0</meta:user-defined>
    <meta:template xlink:type="simple" xlink:actuate="onRequest" xlink:title="Normal" xlink:href=""/>
  </office:meta>
</office:document-meta>
</file>